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fo:text-transform="uppercase"/>
    </style:style>
    <style:style style:name="P2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="0in" style:shadow="none" fo:text-align="center" fo:margin-top="0.0833in">
        <style:tab-stops>
          <style:tab-stop style:type="right" style:position="6.6937in"/>
        </style:tab-stops>
      </style:paragraph-properties>
    </style:style>
    <style:style style:name="T4" style:parent-style-name="Основнойшрифтабзаца" style:family="text">
      <style:text-properties fo:letter-spacing="0.0138in"/>
    </style:style>
    <style:style style:name="T5" style:parent-style-name="Основнойшрифтабзаца" style:family="text">
      <style:text-properties fo:letter-spacing="0.0138in"/>
    </style:style>
    <style:style style:name="T6" style:parent-style-name="Основнойшрифтабзаца" style:family="text">
      <style:text-properties fo:letter-spacing="0.0138in"/>
    </style:style>
    <style:style style:name="T7" style:parent-style-name="Основнойшрифтабзаца" style:family="text">
      <style:text-properties fo:letter-spacing="0.0138in"/>
    </style:style>
    <style:style style:name="T8" style:parent-style-name="Основнойшрифтабзаца" style:family="text">
      <style:text-properties fo:letter-spacing="0.0138in" fo:language="en" fo:country="US"/>
    </style:style>
    <style:style style:name="T9" style:parent-style-name="Основнойшрифтабзаца" style:family="text">
      <style:text-properties fo:letter-spacing="0.0138in"/>
    </style:style>
    <style:style style:name="T10" style:parent-style-name="Основнойшрифтабзаца" style:family="text">
      <style:text-properties fo:letter-spacing="0.0138in" fo:language="en" fo:country="US"/>
    </style:style>
    <style:style style:name="T11" style:parent-style-name="Основнойшрифтабзаца" style:family="text">
      <style:text-properties fo:letter-spacing="0.0138in"/>
    </style:style>
    <style:style style:name="T12" style:parent-style-name="Основнойшрифтабзаца" style:family="text">
      <style:text-properties fo:letter-spacing="0.0138in" fo:language="en" fo:country="US"/>
    </style:style>
    <style:style style:name="T13" style:parent-style-name="Основнойшрифтабзаца" style:family="text">
      <style:text-properties fo:letter-spacing="0.0138in"/>
    </style:style>
    <style:style style:name="T14" style:parent-style-name="Основнойшрифтабзаца" style:family="text">
      <style:text-properties fo:letter-spacing="0.0138in" fo:language="en" fo:country="US"/>
    </style:style>
    <style:style style:name="T15" style:parent-style-name="Основнойшрифтабзаца" style:family="text">
      <style:text-properties fo:letter-spacing="0.0138in"/>
    </style:style>
    <style:style style:name="T16" style:parent-style-name="Основнойшрифтабзаца" style:family="text">
      <style:text-properties fo:letter-spacing="0.0138in" fo:language="en" fo:country="US"/>
    </style:style>
    <style:style style:name="T17" style:parent-style-name="Основнойшрифтабзаца" style:family="text">
      <style:text-properties fo:letter-spacing="0.0138in"/>
    </style:style>
    <style:style style:name="T18" style:parent-style-name="Основнойшрифтабзаца" style:family="text">
      <style:text-properties fo:letter-spacing="0.0138in" fo:language="en" fo:country="US"/>
    </style:style>
    <style:style style:name="T19" style:parent-style-name="Основнойшрифтабзаца" style:family="text">
      <style:text-properties fo:letter-spacing="0.0138in"/>
    </style:style>
    <style:style style:name="T20" style:parent-style-name="Основнойшрифтабзаца" style:family="text">
      <style:text-properties fo:letter-spacing="0.0138in" fo:language="en" fo:country="US"/>
    </style:style>
    <style:style style:name="P21" style:parent-style-name="Безинтервала" style:family="paragraph">
      <style:paragraph-properties fo:text-align="center"/>
    </style:style>
    <style:style style:name="P22" style:parent-style-name="Безинтервала" style:family="paragraph">
      <style:paragraph-properties fo:text-align="center"/>
    </style:style>
    <style:style style:name="P23" style:parent-style-name="Безинтервала" style:family="paragraph">
      <style:paragraph-properties fo:text-align="center"/>
    </style:style>
    <style:style style:name="P24" style:parent-style-name="Безинтервала" style:family="paragraph">
      <style:paragraph-properties fo:text-align="center"/>
    </style:style>
    <style:style style:name="P25" style:parent-style-name="Безинтервала" style:family="paragraph">
      <style:paragraph-properties fo:text-align="justify"/>
    </style:style>
    <style:style style:name="P26" style:parent-style-name="Безинтервала" style:family="paragraph">
      <style:paragraph-properties fo:text-align="justify" fo:text-indent="0.4916in"/>
    </style:style>
    <style:style style:name="P27" style:parent-style-name="Безинтервала" style:family="paragraph">
      <style:paragraph-properties fo:text-align="justify"/>
    </style:style>
    <style:style style:name="P28" style:parent-style-name="Безинтервала" style:family="paragraph">
      <style:paragraph-properties fo:text-align="justify"/>
    </style:style>
    <style:style style:name="P29" style:parent-style-name="Безинтервала" style:family="paragraph">
      <style:paragraph-properties fo:text-align="justify"/>
    </style:style>
    <style:style style:name="P30" style:parent-style-name="Безинтервала" style:family="paragraph">
      <style:paragraph-properties fo:text-align="justify"/>
    </style:style>
    <style:style style:name="P31" style:parent-style-name="Безинтервала" style:family="paragraph">
      <style:paragraph-properties fo:text-align="justify"/>
    </style:style>
    <style:style style:name="P32" style:parent-style-name="Безинтервала" style:family="paragraph">
      <style:paragraph-properties fo:text-align="justify"/>
    </style:style>
    <style:style style:name="P33" style:parent-style-name="Безинтервала" style:family="paragraph">
      <style:paragraph-properties fo:text-align="justify"/>
    </style:style>
    <style:style style:name="P34" style:parent-style-name="Безинтервала" style:family="paragraph">
      <style:paragraph-properties fo:text-align="justify"/>
    </style:style>
    <style:style style:name="P35" style:parent-style-name="Безинтервала" style:family="paragraph">
      <style:paragraph-properties fo:text-align="justify"/>
    </style:style>
    <style:style style:name="P36" style:parent-style-name="Безинтервала" style:family="paragraph">
      <style:paragraph-properties fo:text-align="justify" fo:text-indent="0.4916in"/>
    </style:style>
    <style:style style:name="P37" style:parent-style-name="Безинтервала" style:family="paragraph">
      <style:paragraph-properties fo:text-align="justify"/>
    </style:style>
    <style:style style:name="P38" style:parent-style-name="Безинтервала" style:family="paragraph">
      <style:paragraph-properties fo:text-align="justify"/>
    </style:style>
    <style:style style:name="P39" style:parent-style-name="Безинтервала" style:family="paragraph">
      <style:paragraph-properties fo:text-align="justify"/>
    </style:style>
    <style:style style:name="P40" style:parent-style-name="Безинтервала" style:family="paragraph">
      <style:paragraph-properties fo:text-align="justify"/>
    </style:style>
    <style:style style:name="P41" style:parent-style-name="Безинтервала" style:family="paragraph">
      <style:paragraph-properties fo:text-align="justify"/>
    </style:style>
    <style:style style:name="P42" style:parent-style-name="Безинтервала" style:family="paragraph">
      <style:paragraph-properties fo:text-align="justify"/>
    </style:style>
    <style:style style:name="P43" style:parent-style-name="Безинтервала" style:family="paragraph">
      <style:paragraph-properties fo:text-align="justify"/>
    </style:style>
    <style:style style:name="P44" style:parent-style-name="Безинтервала" style:family="paragraph">
      <style:paragraph-properties fo:text-align="justify" fo:text-indent="0.4916in"/>
    </style:style>
    <style:style style:name="P45" style:parent-style-name="Безинтервала" style:family="paragraph">
      <style:paragraph-properties fo:text-align="justify"/>
    </style:style>
    <style:style style:name="P46" style:parent-style-name="Безинтервала" style:family="paragraph">
      <style:paragraph-properties fo:text-align="justify"/>
    </style:style>
    <style:style style:name="P47" style:parent-style-name="Безинтервала" style:family="paragraph">
      <style:paragraph-properties fo:text-align="justify"/>
    </style:style>
    <style:style style:name="P48" style:parent-style-name="Безинтервала" style:family="paragraph">
      <style:paragraph-properties fo:text-align="justify"/>
    </style:style>
    <style:style style:name="P49" style:parent-style-name="Безинтервала" style:family="paragraph">
      <style:paragraph-properties fo:text-align="justify"/>
    </style:style>
    <style:style style:name="P50" style:parent-style-name="Безинтервала" style:family="paragraph">
      <style:paragraph-properties fo:text-align="justify"/>
    </style:style>
    <style:style style:name="P51" style:parent-style-name="Безинтервала" style:family="paragraph">
      <style:paragraph-properties fo:text-align="justify"/>
    </style:style>
    <style:style style:name="P52" style:parent-style-name="Безинтервала" style:family="paragraph">
      <style:paragraph-properties fo:text-align="justify"/>
    </style:style>
    <style:style style:name="P53" style:parent-style-name="Безинтервала" style:family="paragraph">
      <style:paragraph-properties fo:text-align="justify"/>
    </style:style>
    <style:style style:name="T5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5" style:parent-style-name="Безинтервала" style:family="paragraph">
      <style:paragraph-properties fo:text-align="justify" fo:text-indent="0.4916in"/>
    </style:style>
    <style:style style:name="P56" style:parent-style-name="Безинтервала" style:family="paragraph">
      <style:paragraph-properties fo:text-align="justify"/>
      <style:text-properties style:font-size-complex="14pt"/>
    </style:style>
    <style:style style:name="P57" style:parent-style-name="Безинтервала" style:family="paragraph">
      <style:text-properties style:font-size-complex="14pt"/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P61" style:parent-style-name="Безинтервала" style:family="paragraph">
      <style:text-properties style:font-size-complex="14pt"/>
    </style:style>
    <style:style style:name="P62" style:parent-style-name="Безинтервала" style:family="paragraph">
      <style:paragraph-properties fo:text-align="justify"/>
    </style:style>
    <style:style style:name="T63" style:parent-style-name="Основнойшрифтабзаца" style:family="text">
      <style:text-properties style:font-size-complex="14pt"/>
    </style:style>
    <style:style style:name="T64" style:parent-style-name="Основнойшрифтабзаца" style:family="text">
      <style:text-properties style:font-size-complex="14pt"/>
    </style:style>
    <style:style style:name="T65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P66" style:parent-style-name="Безинтервала" style:family="paragraph">
      <style:paragraph-properties fo:text-align="justify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T75" style:parent-style-name="Основнойшрифтабзаца" style:family="text">
      <style:text-properties style:font-size-complex="14pt"/>
    </style:style>
    <style:style style:name="T76" style:parent-style-name="Основнойшрифтабзаца" style:family="text">
      <style:text-properties style:font-size-complex="14pt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T81" style:parent-style-name="Основнойшрифтабзаца" style:family="text">
      <style:text-properties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style:font-size-complex="14pt"/>
    </style:style>
    <style:style style:name="T84" style:parent-style-name="Основнойшрифтабзаца" style:family="text">
      <style:text-properties style:font-size-complex="14pt"/>
    </style:style>
    <style:style style:name="T85" style:parent-style-name="Основнойшрифтабзаца" style:family="text">
      <style:text-properties style:font-size-complex="14pt"/>
    </style:style>
    <style:style style:name="T86" style:parent-style-name="Основнойшрифтабзаца" style:family="text">
      <style:text-properties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style:font-size-complex="14pt"/>
    </style:style>
    <style:style style:name="T91" style:parent-style-name="Основнойшрифтабзаца" style:family="text">
      <style:text-properties style:font-size-complex="14pt"/>
    </style:style>
    <style:style style:name="T92" style:parent-style-name="Основнойшрифтабзаца" style:family="text">
      <style:text-properties style:font-size-complex="14pt"/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size-complex="14pt"/>
    </style:style>
    <style:style style:name="T95" style:parent-style-name="Основнойшрифтабзаца" style:family="text">
      <style:text-properties style:font-size-complex="14pt"/>
    </style:style>
    <style:style style:name="T96" style:parent-style-name="Основнойшрифтабзаца" style:family="text">
      <style:text-properties style:font-size-complex="14pt"/>
    </style:style>
    <style:style style:name="T97" style:parent-style-name="Основнойшрифтабзаца" style:family="text">
      <style:text-properties style:font-size-complex="14pt"/>
    </style:style>
    <style:style style:name="T98" style:parent-style-name="Основнойшрифтабзаца" style:family="text">
      <style:text-properties style:font-size-complex="14pt"/>
    </style:style>
    <style:style style:name="T99" style:parent-style-name="Основнойшрифтабзаца" style:family="text">
      <style:text-properties style:font-size-complex="14pt"/>
    </style:style>
    <style:style style:name="T100" style:parent-style-name="Основнойшрифтабзаца" style:family="text">
      <style:text-properties style:font-size-complex="14pt"/>
    </style:style>
    <style:style style:name="T101" style:parent-style-name="Основнойшрифтабзаца" style:family="text">
      <style:text-properties style:font-size-complex="14pt"/>
    </style:style>
    <style:style style:name="T102" style:parent-style-name="Основнойшрифтабзаца" style:family="text">
      <style:text-properties style:font-size-complex="14pt"/>
    </style:style>
    <style:style style:name="P103" style:parent-style-name="Безинтервала" style:family="paragraph">
      <style:paragraph-properties fo:text-align="justify"/>
    </style:style>
    <style:style style:name="T104" style:parent-style-name="Основнойшрифтабзаца" style:family="text">
      <style:text-properties style:font-size-complex="14pt"/>
    </style:style>
    <style:style style:name="T105" style:parent-style-name="Основнойшрифтабзаца" style:family="text">
      <style:text-properties style:font-size-complex="14pt"/>
    </style:style>
    <style:style style:name="T106" style:parent-style-name="Основнойшрифтабзаца" style:family="text">
      <style:text-properties style:font-size-complex="14pt"/>
    </style:style>
    <style:style style:name="P107" style:parent-style-name="Безинтервала" style:family="paragraph">
      <style:paragraph-properties fo:text-align="justify"/>
    </style:style>
    <style:style style:name="T108" style:parent-style-name="Основнойшрифтабзаца" style:family="text">
      <style:text-properties style:font-size-complex="14pt"/>
    </style:style>
    <style:style style:name="P109" style:parent-style-name="Безинтервала" style:family="paragraph">
      <style:paragraph-properties fo:text-align="justify"/>
    </style:style>
    <style:style style:name="T110" style:parent-style-name="Основнойшрифтабзаца" style:family="text">
      <style:text-properties style:font-size-complex="14pt"/>
    </style:style>
    <style:style style:name="T111" style:parent-style-name="Основнойшрифтабзаца" style:family="text">
      <style:text-properties style:font-size-complex="14pt"/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Основнойшрифтабзаца" style:family="text">
      <style:text-properties style:font-size-complex="14pt"/>
    </style:style>
    <style:style style:name="T114" style:parent-style-name="Основнойшрифтабзаца" style:family="text">
      <style:text-properties style:font-size-complex="14pt"/>
    </style:style>
    <style:style style:name="T115" style:parent-style-name="Основнойшрифтабзаца" style:family="text">
      <style:text-properties style:font-size-complex="14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size-complex="14pt" fo:language="ru" fo:country="RU"/>
    </style:style>
    <style:style style:name="T118" style:parent-style-name="Основнойшрифтабзаца" style:family="text">
      <style:text-properties style:font-size-complex="14pt"/>
    </style:style>
    <style:style style:name="T119" style:parent-style-name="Основнойшрифтабзаца" style:family="text">
      <style:text-properties style:font-size-complex="14pt" fo:language="ru" fo:country="RU"/>
    </style:style>
    <style:style style:name="P120" style:parent-style-name="Обычный" style:family="paragraph">
      <style:paragraph-properties fo:text-align="justify"/>
      <style:text-properties style:font-size-complex="14pt" fo:language="ru" fo:country="RU"/>
    </style:style>
    <style:style style:name="P121" style:parent-style-name="Обычный" style:family="paragraph">
      <style:paragraph-properties fo:text-align="justify"/>
      <style:text-properties style:font-size-complex="14pt" fo:language="ru" fo:country="RU"/>
    </style:style>
    <style:style style:name="P122" style:parent-style-name="Обычный" style:family="paragraph">
      <style:paragraph-properties fo:text-align="justify"/>
      <style:text-properties style:font-size-complex="14pt" fo:language="ru" fo:country="RU"/>
    </style:style>
    <style:style style:name="P123" style:parent-style-name="Обычный" style:family="paragraph">
      <style:paragraph-properties fo:text-align="justify"/>
      <style:text-properties style:font-size-complex="14pt" fo:language="ru" fo:country="RU"/>
    </style:style>
    <style:style style:name="P124" style:parent-style-name="Обычный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муниципальное <text:s text:c="2"/>КАЗЕННОЕ <text:s/>общеобразовательное <text:s text:c="2"/>учреждение</text:p>
      <text:p text:style-name="P2">«основная <text:s text:c="2"/>общеобразовательная <text:s text:c="2"/>школа <text:s/>№ <text:s/>29»</text:p>
      <text:p text:style-name="P3"><text:span text:style-name="T4">ул.Школьная, 11, д. Шумаки, г. Коркино Челябинской области, 456550.</text:span><text:span text:style-name="T5"><text:line-break/></text:span><text:span text:style-name="T6">Тел.: 8 951<text:s/></text:span><text:span text:style-name="T7">81 90 356 <text:s text:c="3"/></text:span><text:span text:style-name="T8">E</text:span><text:span text:style-name="T9">-</text:span><text:span text:style-name="T10">mail</text:span><text:span text:style-name="T11">:<text:s/></text:span><text:span text:style-name="T12">Korkino</text:span><text:span text:style-name="T13">-</text:span><text:span text:style-name="T14">SCH</text:span><text:span text:style-name="T15">00</text:span><text:span text:style-name="T16">L</text:span><text:span text:style-name="T17">29@</text:span><text:span text:style-name="T18">mail</text:span><text:span text:style-name="T19">.</text:span><text:span text:style-name="T20">ru</text:span></text:p>
      <text:p text:style-name="P21"/>
      <text:p text:style-name="P22"><text:s/>Отчет <text:s/></text:p>
      <text:p text:style-name="P23">о результатах проведения межведомственной профилактической акции</text:p>
      <text:p text:style-name="P24">«Дети улиц»</text:p>
      <text:p text:style-name="P25"/>
      <text:p text:style-name="P26">1. Выявлено несовершеннолетних, находящихся в социально опасном положении - 0</text:p>
      <text:p text:style-name="P27">В том числе:</text:p>
      <text:p text:style-name="P28">не обучающихся от 7 до 18 лет -<text:s/>0</text:p>
      <text:p text:style-name="P29">безнадзорных - 0</text:p>
      <text:p text:style-name="P30">систематически уходящих из семьи - 0</text:p>
      <text:p text:style-name="P31">систематически уходящих из детского дома - 0</text:p>
      <text:p text:style-name="P32">подвергшихся жестокому обращению - 0</text:p>
      <text:p text:style-name="P33">вовлекаемых в попрошайничество, совершение правонарушений- 0</text:p>
      <text:p text:style-name="P34">вовлекаемых в употребление алкоголя, <text:s/>наркотических веществ – 0</text:p>
      <text:p text:style-name="P35">подробно:_________________________________</text:p>
      <text:p text:style-name="P36">2. Из них устроены или возвращены:<text:s/></text:p>
      <text:p text:style-name="P37">в учебное заведение - 0</text:p>
      <text:p text:style-name="P38">в семью - 0</text:p>
      <text:p text:style-name="P39">в ЦВСНП ГУВД - 0</text:p>
      <text:p text:style-name="P40">в детский дом - 0</text:p>
      <text:p text:style-name="P41">помещены на лечение – 0</text:p>
      <text:p text:style-name="P42">подробно:_________________________________________________________</text:p>
      <text:p text:style-name="P43"/>
      <text:p text:style-name="P44">3.<text:s/>Количество мероприятий, проведенных в рамках акции - 24</text:p>
      <text:p text:style-name="P45">Из них:</text:p>
      <text:p text:style-name="P46">1) бесед, классных часов для учащихся по профилактике бродяжничества, девиантного поведения – 14</text:p>
      <text:p text:style-name="P47">2) рейдов в неблагополучные семьи:</text:p>
      <text:p text:style-name="P48">- количество рейдов – 7</text:p>
      <text:p text:style-name="P49">- <text:s/>количество посещенных семей – 7</text:p>
      <text:p text:style-name="P50">3) заседаний Совета профилактики – 1</text:p>
      <text:p text:style-name="P51">- количество учащихся – 3</text:p>
      <text:p text:style-name="P52">- количество родителей - 3</text:p>
      <text:p text:style-name="P53">4) лекториев, бесед,<text:s/><text:span text:style-name="T54">родительских собраний об ответственности за воспитание, содержание и обучение детей - 1</text:span></text:p>
      <text:p text:style-name="P55">4. Дополнительная письменная информация:</text:p>
      <text:p text:style-name="P56"><text:s text:c="5"/>Случаев:</text:p>
      <text:p text:style-name="P57">-<text:s/>жестокого обращения с несовершеннолетними;</text:p>
      <text:p text:style-name="Безинтервала"><text:span text:style-name="T58">- вовлечения несовершеннолетних в попрошайничество и совершение противоправных де</text:span><text:span text:style-name="T59">й</text:span><text:span text:style-name="T60">ствий;</text:span></text:p>
      <text:p text:style-name="P61">- вовлечения несовершеннолетних в употребление алкоголя и наркотиков;</text:p>
      <text:p text:style-name="P62"><text:span text:style-name="T63">- неисполнение родителями обязанностей по воспитанию,<text:s/></text:span><text:span text:style-name="T64">содержанию и обучению детей –<text:s/></text:span><text:span text:style-name="T65">не выявлено.</text:span></text:p>
      <text:p text:style-name="P66"><text:span text:style-name="T67"><text:s text:c="5"/>Рейды совершены в неблагополучные сем</text:span><text:span text:style-name="T68">ьи и семьи с опекаемыми детьми: Гаврилова Л.Г. (Яговец Люсине и Александр), Рябчикова Т.Е.(Морозов Д.), <text:s/>Первунинских Н.В. (Шв</text:span><text:span text:style-name="T69">е</text:span><text:span text:style-name="T70">дов Н.), Рогачёва Г.В. (Рогачёв Е.), Иванова С.П. (Горбунова А.), Худякова В.Н. (Ведерник</text:span><text:span text:style-name="T71">о</text:span><text:span text:style-name="T72">ва А., Худякова М.), <text:s/>Федорчук О.Ю. (Киселёвы С. и А.).<text:s/></text:span><text:span text:style-name="T73">С сем</text:span><text:span text:style-name="T74">ь</text:span><text:span text:style-name="T75">ями</text:span><text:span text:style-name="T76"><text:s/>пр</text:span><text:span text:style-name="T77">о</text:span><text:span text:style-name="T78">в</text:span><text:span text:style-name="T79">о</text:span><text:span text:style-name="T80">ди</text:span><text:span text:style-name="T81">т</text:span><text:span text:style-name="T82">ся пл</text:span><text:span text:style-name="T83">а</text:span><text:span text:style-name="T84">н</text:span><text:span text:style-name="T85">о</text:span><text:span text:style-name="T86">ме</text:span><text:span text:style-name="T87">р</text:span><text:span text:style-name="T88">ная пр</text:span><text:span text:style-name="T89">о</text:span><text:span text:style-name="T90">ф</text:span><text:span text:style-name="T91">и</text:span><text:span text:style-name="T92">ла</text:span><text:span text:style-name="T93">к</text:span><text:span text:style-name="T94">т</text:span><text:span text:style-name="T95">и</text:span><text:span text:style-name="T96">ч</text:span><text:span text:style-name="T97">е</text:span><text:span text:style-name="T98">ская р</text:span><text:span text:style-name="T99">а</text:span><text:span text:style-name="T100">б</text:span><text:span text:style-name="T101">о</text:span><text:span text:style-name="T102">та.<text:s/></text:span></text:p>
      <text:p text:style-name="P103"><text:span text:style-name="T104"><text:s text:c="5"/>Классные <text:s/>часы и беседы с учащимися по профилактике вредных привычек (употребление алкогольной и табачной продукции, спайса и др. психоактивных средств и ср</text:span><text:span text:style-name="T105">едств бытовой химии -<text:s/></text:span><text:bookmark-start text:name="_GoBack"/><text:bookmark-end text:name="_GoBack"/><text:span text:style-name="T106">СБХ) <text:s/>и пропаганде здорового образа жизни:</text:span><text:s/>«Как уберечь себя на улице», «Мы в ответе за свои поступки», «Пассивное курение», «Дети улиц. Как защитить себя?», «Что сейчас модно: курение или здоровый образ жизни?», «Шаг в никуда», «Способы решения конфликтов с родителями».<text:s/></text:p>
      <text:p text:style-name="P107"><text:s text:c="5"/>В каждом классе проведён классный час<text:s/><text:span text:style-name="T108">по теме «Школьная служба медиации».</text:span></text:p>
      <text:p text:style-name="P109"><text:span text:style-name="T110"><text:s text:c="5"/>Общешкольное родительское собрание для 1 – 9 классов прошло по теме «Проблема ра</text:span><text:span text:style-name="T111">з</text:span><text:span text:style-name="T112">вития «Культуры насилия» в Интернет-сообществах и их</text:span><text:span text:style-name="T113"><text:s/>влияние на подростковую культ</text:span><text:span text:style-name="T114">у</text:span><text:span text:style-name="T115">ру».</text:span></text:p>
      <text:p text:style-name="P116"><text:span text:style-name="T117"><text:s text:c="7"/></text:span><text:span text:style-name="T118">Военизированная игра «Зарница»</text:span><text:span text:style-name="T119"><text:s/>для учащихся проведена на высоком методическом уровне учителем физической культуры Краюшкиной И.В.</text:span></text:p>
      <text:p text:style-name="P120"/>
      <text:p text:style-name="P121">Информация подготовлена социальным педагогом <text:s/>Воронько Л.И.</text:p>
      <text:p text:style-name="P122"/>
      <text:p text:style-name="P123">27.02.2019<text:s/>г.<text:s/><text:s text:c="9"/></text:p>
      <text:p text:style-name="P1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Люба</meta:initial-creator>
    <dc:creator>admin</dc:creator>
    <meta:creation-date>2019-03-26T06:26:00Z</meta:creation-date>
    <dc:date>2019-03-26T06:26:00Z</dc: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8" meta:character-count="3064" meta:row-count="21" meta:non-whitespace-character-count="2612"/>
  </office:meta>
</office:document-meta>
</file>